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35 voor Snooker en Poolcentrum tijdens Koningsdag</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een ontheffing art. 35 voor Koningsdag voor Snooker en Pool centrum Hengelo, Brinkstraat 7B Hengelo. De aanvraag is geregistreerd onder zaaknummer DV-2022-00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98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8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8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een ontheffing art.35 voor Snooker en Poolcentrum tijdens Koningsdag</meta:user-defined>
    <meta:user-defined meta:name="DCTERMS.W3CDTF/DCTERMS.available">2022-04-25</meta:user-defined>
    <meta:user-defined meta:name="DCTERMS.W3CDTF/OVERHEIDop.jaargang">2022</meta:user-defined>
    <meta:user-defined meta:name="OVERHEIDop.publicationIssue">184981</meta:user-defined>
    <meta:user-defined meta:name="OVERHEIDop.GmbID/DC.identifier">gmb-2022-184981</meta:user-defined>
    <meta:user-defined meta:name="OVERHEIDop.versieInformatie"/>
  </office:meta>
</office:document-meta>
</file>