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AVG-bestendig intern cameratoezicht gemeentelijke gebouwen Gemeente Arnhem 2021</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p text:style-name="al">- gezien de grote omvang van zowel de gemeentelijke organisatie als het aantal gemeentelijke gebouwen van de gemeente Arnhem cameratoezicht een noodzakelijke maatregel is om de veiligheid te waarborgen. Andere maatregelen zijn minder effectief of een economisch minder verantwoorde keuze, hetgeen een mogelijke inbreuk op de privacy van aanwezigen rechtvaardigt;</text:p>
            <text:p text:style-name="al">- het camerasysteem in het private domein van de gemeente Arnhem als doel heeft de veiligheid van aanwezigen te verbeteren en daarnaast de eigendommen van de gemeente Arnhem en/of van de aanwezigen te beschermen;</text:p>
            <text:p text:style-name="al">- de bescherming van de privacy van aanwezigen in en rondom de gebouwen van de gemeente Arnhem en een integer gebruik van een camerasysteem het noodzakelijk maken een regeling op te stellen;</text:p>
            <text:p text:style-name="al">- de uitvoering van de Algemene verordening gegevensbescherming (AVG) in mandaat is opgedragen aan de gemeentesecretaris, die de uitvoering van de AVG heeft ondergemandateerd aan de concerndirecteur, cluster- en programmamanagers, chiefinformation officer en de concerncontroller;</text:p>
            <text:p text:style-name="al">- het gewenst is de bestaande ‘Instructie persoonsregistraties voor cameratoezicht in gemeentelijke gebouwen 2015’ bij te werken volgens de voorschriften van de AVG die per 25 mei 2018 van toepassing is geworden. </text:p>
            <text:p text:style-name="al"/>
            <text:p text:style-name="al">Gelet op de AVG en artikel 3, tweede lid, Arbeidsomstandighedenwet; </text:p>
            <text:p text:style-name="al"/>
            <text:p text:style-name="al">B E S L U I T: </text:p>
            <text:p text:style-name="al"/>
            <text:list text:style-name="id1-3-2-1-1-15">
              <text:list-item text:style-override="id1-3-2-1-1-15-1">
                <text:number>1.</text:number>
                <text:p text:style-name="al">in te trekken de “Instructie persoonsregistraties voor cameratoezicht in gemeentelijke gebouwen 2015”, vastgesteld bij collegebesluit van 14 juli 2015;</text:p>
              </text:list-item>
              <text:list-item text:style-override="id1-3-2-1-1-15-2">
                <text:number>2.</text:number>
                <text:p text:style-name="al">vast te stellen bijgaand ‘Protocol AVG-bestendig intern cameratoezicht gemeentelijke gebouwen Gemeente Arnhem 2021’;</text:p>
              </text:list-item>
              <text:list-item text:style-override="id1-3-2-1-1-15-3">
                <text:number>3.</text:number>
                <text:p text:style-name="al">het ‘Protocol AVG-bestendig intern cameratoezicht gemeentelijke gebouwen Gemeente Arnhem 2021’ in werking te laten treden op de dag volgend op die van de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protocol wordt verstaan onder:</text:p>
            <text:list text:style-name="id1-3-2-2-2-3">
              <text:list-item text:style-override="id1-3-2-2-2-3">
                <text:number>a.</text:number>
                <text:p text:style-name="al">camerasysteem: het geheel van camera’s die zijn geplaatst in – of zijn gericht op – ruimtes in de gebouwen en de buitenzijden van die gebouwen. </text:p>
              </text:list-item>
              <text:list-item text:style-override="id1-3-2-2-2-4">
                <text:number>b.</text:number>
                <text:p text:style-name="al">incident: een strafbaar feit, ongeval of andere overlast gevende gedraging of gebeurtenis die gevaar of dreigend gevaar vormt voor de gezondheid of veiligheid van personen of de bewaking van zaken in en bij de gebouwen van de gemeente Arnhem en vraagt om optreden door de verwerkingsverantwoordelijke.</text:p>
              </text:list-item>
              <text:list-item text:style-override="id1-3-2-2-2-5">
                <text:number>c.</text:number>
                <text:p text:style-name="al">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list-item>
              <text:list-item text:style-override="id1-3-2-2-2-6">
                <text:number>d.</text:number>
                <text:p text:style-name="al">verwerkingsverantwoordelijke: een natuurlijke persoon of rechtspersoon, een overheidsinstantie, een dienst of een ander orgaan die/dat, alleen of samen met anderen, het doel van en de middelen voor de verwerking van persoonsgegevens vaststelt; hier: het college. </text:p>
              </text:list-item>
              <text:list-item text:style-override="id1-3-2-2-2-7">
                <text:number>e.</text:number>
                <text:p text:style-name="al">verwerker: een natuurlijke persoon of rechtspersoon, een overheidsinstantie, een dienst of een ander orgaan die/dat ten behoeve van de verwerkingsverantwoordelijke persoonsgegevens verwerkt;</text:p>
              </text:list-item>
              <text:list-item text:style-override="id1-3-2-2-2-8">
                <text:number>f.</text:number>
                <text:p text:style-name="al">gekwalificeerd personeel: de groep personen die door de verwerkingsverantwoordelijke en/of door de verantwoordelijke clustermanager belast zijn met de fysieke beveiliging en de dagelijkse zorg voor het verwerken van de persoonsgegevens zoals bedoeld in dit protocol;</text:p>
              </text:list-item>
              <text:list-item text:style-override="id1-3-2-2-2-9">
                <text:number>g.</text:number>
                <text:p text:style-name="al">gemeentelijk gebouw: pand of perceel in eigendom van of gehuurd door de gemeente Arnhem dat al dan niet (deels) voor het publiek toegankelijk is. De gemeentelijke gebouwen zijn het Stadskantoor, het Stadhuis, de Eusebiusveste, Loket Zuid, de Multifunctionele Centra (hierna: ‘MFC’s’) en de gemeentewerf. </text:p>
              </text:list-item>
              <text:list-item text:style-override="id1-3-2-2-2-10">
                <text:number>h.</text:number>
                <text:p text:style-name="al">betrokkene: de geïdentificeerde of identificeerbare persoon als bedoeld in artikel 4 lid 1 van de AVG. Kortweg, de persoon op wie de betreffende persoonsgegevens betrekking hebben. </text:p>
              </text:list-item>
              <text:list-item text:style-override="id1-3-2-2-2-11">
                <text:number>i.</text:number>
                <text:p text:style-name="al">verstrekking van persoonsgegevens: het bekend maken of ter beschikking stellen van persoonsgegevens.</text:p>
              </text:list-item>
              <text:list-item text:style-override="id1-3-2-2-2-12">
                <text:number>j.</text:number>
                <text:p text:style-name="al">AVG: Verordening (EU) 2016/679 van het Europees Parlement en de Raad van 27 april 2016, in dit protocol verder aangeduid als Algemene verordening gegevensbescherming (AVG).</text:p>
              </text:list-item>
              <text:list-item text:style-override="id1-3-2-2-2-13">
                <text:number>k.</text:number>
                <text:p text:style-name="al">beheerder: de verantwoordelijke voor het beheer van het gemeentelijke gebouw.</text:p>
              </text:list-item>
              <text:list-item text:style-override="id1-3-2-2-2-14">
                <text:number>l.</text:number>
                <text:p text:style-name="al">waar in dit protocol voor een persoon een mannelijke omschrijving wordt gebruikt, wordt tevens een vrouwelijke persoon bedoeld.</text:p>
                <text:p text:style-name="al"/>
              </text:list-item>
            </text:list>
          </text:section>
          <text:section text:name="artikel_id1-3-2-2-3" text:style-name="artikel">
            <text:p text:style-name="artikel_kop_titel"><text:span text:style-name="artikel_kop_label">Artikel</text:span> <text:span text:style-name="artikel_kop_nr">2</text:span> Doel verwerking persoonsgegevens en verwerkingsgrondslag</text:p>
            <text:list text:style-name="id1-3-2-2-3-2">
              <text:list-item text:style-override="id1-3-2-2-3-2">
                <text:number>1.</text:number>
                <text:p text:style-name="al">De verwerking van persoonsgegevens heeft tot doel: </text:p>
              </text:list-item>
              <text:list-item text:style-override="id1-3-2-2-3-3">
                <text:number>a.</text:number>
                <text:p text:style-name="al">de bescherming van de veiligheid en gezondheid van personen in en om de gebouwen door het tijdig waarnemen van en adequaat ingrijpen bij (dreigende) incidenten;</text:p>
              </text:list-item>
              <text:list-item text:style-override="id1-3-2-2-3-4">
                <text:number>b.</text:number>
                <text:p text:style-name="al">de bewaking van zaken die zich in de gebouwen bevinden tegen diefstal of vernielingen;</text:p>
              </text:list-item>
              <text:list-item text:style-override="id1-3-2-2-3-5">
                <text:number>c.</text:number>
                <text:p text:style-name="al">de bewaking en bescherming van eigendommen van de gemeente Arnhem, waaronder de gebouwen zelf;</text:p>
              </text:list-item>
              <text:list-item text:style-override="id1-3-2-2-3-6">
                <text:number>d.</text:number>
                <text:p text:style-name="al">toegangsbewaking;</text:p>
              </text:list-item>
              <text:list-item text:style-override="id1-3-2-2-3-7">
                <text:number>e.</text:number>
                <text:p text:style-name="al">voorkoming en terugdringing van verstoringen van de orde in de gebouwen en het voorkomen van strafbare feiten;</text:p>
              </text:list-item>
              <text:list-item text:style-override="id1-3-2-2-3-8">
                <text:number>f.</text:number>
                <text:p text:style-name="al">inbraakbeveiliging na kantooruren;</text:p>
              </text:list-item>
              <text:list-item text:style-override="id1-3-2-2-3-9">
                <text:number>g.</text:number>
                <text:p text:style-name="al">ondersteuning van onderzoek naar incidenten en aangifte van strafbare feiten.</text:p>
                <text:p text:style-name="al">2.De verwerkingsgrondslag waarop de verwerking van persoonsgegevens door middel van het camerasysteem is gebaseerd, is vastgelegd in artikel 6, lid 1 sub f van de AVG.</text:p>
                <text:p text:style-name="al"/>
              </text:list-item>
            </text:list>
          </text:section>
          <text:section text:name="artikel_id1-3-2-2-4" text:style-name="artikel">
            <text:p text:style-name="artikel_kop_titel"><text:span text:style-name="artikel_kop_label">Artikel</text:span> <text:span text:style-name="artikel_kop_nr">3</text:span> Reikwijdte </text:p>
            <text:list text:style-name="id1-3-2-2-4-2">
              <text:list-item text:style-override="id1-3-2-2-4-2">
                <text:number>1.</text:number>
                <text:p text:style-name="al">(Onder)huurders van de gemeentelijke gebouwen (of delen daarvan) die niet onder de hiërarchische verantwoordelijkheid vallen van de verwerkingsverantwoordelijke, kunnen met toestemming van de beheerder een camerasysteem installeren. De huurder is in dit geval verantwoordelijk voor dit systeem en is verwerkingsverantwoordelijke voor de verwerking van persoonsgegevens.</text:p>
              </text:list-item>
              <text:list-item text:style-override="id1-3-2-2-4-3">
                <text:number>2.</text:number>
                <text:p text:style-name="al">De huurder kan er voor kiezen dit protocol van toepassing te verklaren op de verwerking van persoonsgegevens door middel van zijn camerasysteem.</text:p>
              </text:list-item>
              <text:list-item text:style-override="id1-3-2-2-4-4">
                <text:number>3.</text:number>
                <text:p text:style-name="al">Indien sprake is van toepassing van het tweede lid, zal de huurder daartoe een Annex met specifieke bepalingen voor de verwerking van persoonsgegevens door middel van zijn camerasysteem opstellen en, met instemming van verwerkingsverantwoordelijke van de gemeente Arnhem, bij dit protocol voegen.</text:p>
              </text:list-item>
              <text:list-item text:style-override="id1-3-2-2-4-5">
                <text:number>4.</text:number>
                <text:p text:style-name="al">De bepalingen van de Annex mogen niet strijdig zijn met de bepalingen in dit protocol.</text:p>
              </text:list-item>
              <text:list-item text:style-override="id1-3-2-2-4-6">
                <text:number>5.</text:number>
                <text:p text:style-name="al">Wanneer de huurder in afwijking van lid 2 ervoor kiest een eigen regeling op te stellen voor de verwerking van persoonsgegevens door middel van zijn camerasysteem is de huurder ervoor verantwoordelijk dat deze regeling aan de wettelijke voorwaarden voldoet. </text:p>
                <text:p text:style-name="al"/>
              </text:list-item>
            </text:list>
          </text:section>
          <text:section text:name="artikel_id1-3-2-2-5" text:style-name="artikel">
            <text:p text:style-name="artikel_kop_titel"><text:span text:style-name="artikel_kop_label">Artikel</text:span> <text:span text:style-name="artikel_kop_nr">4</text:span> Kenbaarheid, soort gegevens </text:p>
            <text:list text:style-name="id1-3-2-2-5-2">
              <text:list-item text:style-override="id1-3-2-2-5-2">
                <text:number>1.</text:number>
                <text:p text:style-name="al">Aanwezigen worden bij het betreden van een gemeentelijk gebouw adequaat op de hoogte gebracht van het cameratoezicht.</text:p>
              </text:list-item>
              <text:list-item text:style-override="id1-3-2-2-5-3">
                <text:number>2.</text:number>
                <text:p text:style-name="al">Alle werknemers die werkzaam kunnen zijn in de gemeentelijke gebouwen worden voorafgaand aan de inwerkingtreding van dit protocol adequaat van dit protocol op de hoogte gesteld.</text:p>
              </text:list-item>
              <text:list-item text:style-override="id1-3-2-2-5-4">
                <text:number>3.</text:number>
                <text:p text:style-name="al">Het cameratoezicht behelst het digitaal vastleggen van beeldopnamen als bedoeld in lid 5, alsmede het ‘real-time’ bekijken van die beeldopnamen door gekwalificeerd personeel.</text:p>
              </text:list-item>
              <text:list-item text:style-override="id1-3-2-2-5-5">
                <text:number>4.</text:number>
                <text:p text:style-name="al">De persoonsgegevens die worden verwerkt zijn uitsluitend:</text:p>
              </text:list-item>
              <text:list-item text:style-override="id1-3-2-2-5-6">
                <text:number/>
                <text:p text:style-name="al">-beeldopnamen in en om de directe nabijheid van de gebouwen, alsmede van de buitenzijden</text:p>
              </text:list-item>
              <text:list-item text:style-override="id1-3-2-2-5-7">
                <text:number/>
                <text:p text:style-name="al">van die gebouwen.</text:p>
              </text:list-item>
              <text:list-item text:style-override="id1-3-2-2-5-8">
                <text:number/>
                <text:p text:style-name="al">-gegevens met betrekking tot datum en tijdstip waarop, en het cameranummer waarvandaan de beeldopnamen zijn gemaakt.</text:p>
                <text:list text:style-name="id1-3-2-2-5-8-3">
                  <text:list-item text:style-override="id1-3-2-2-5-8-3-1">
                    <text:number>5.</text:number>
                    <text:p text:style-name="al">Er worden geen geluidsopnamen gemaakt, behalve in de spreekkamers op het Stadhuis en het Stadskantoor. Dit is om aangifte bij de politie van incidenten te kunnen ondersteunen met bewijsmateriaal. Dit laatste wordt aanwezigen expliciet onder de aandacht gebracht.</text:p>
                    <text:p text:style-name="al"/>
                  </text:list-item>
                </text:list>
              </text:list-item>
            </text:list>
          </text:section>
          <text:section text:name="artikel_id1-3-2-2-6" text:style-name="artikel">
            <text:p text:style-name="artikel_kop_titel"><text:span text:style-name="artikel_kop_label">Artikel</text:span> <text:span text:style-name="artikel_kop_nr">5</text:span> Taken, verantwoordelijkheden en bevoegdheden</text:p>
            <text:list text:style-name="id1-3-2-2-6-2">
              <text:list-item text:style-override="id1-3-2-2-6-2">
                <text:number>1.</text:number>
                <text:p text:style-name="al">Voor het Stadhuis, het Stadskantoor, Loket Zuid, de Eusebiusveste en de MFC’s ligt de verantwoordelijkheid voor het cameratoezicht bij de clustermanager van Gebiedsrealisatie en Vastgoed. Voor de gemeentewerf ligt de verantwoordelijkheid voor het cameratoezicht bij de clustermanager van Openbare Ruimte.</text:p>
              </text:list-item>
              <text:list-item text:style-override="id1-3-2-2-6-3">
                <text:number>2.</text:number>
                <text:p text:style-name="al">Het hiertoe aangewezen gekwalificeerd personeel als bedoeld in artikel 1 sub f bedient de apparatuur. Deze personen kunnen de camerabeelden ‘real time’ bekijken. Zij zijn bevoegd tot opslag van beeldopnamen en het veiligstellen van beeldopnamen als bedoeld in artikel 8, derde lid na vordering door een opsporingsambtenaar als bedoeld in artikel 8, vierde lid, of in opdracht van de onderzoekers in het kader van een feitenonderzoek conform het ‘Onderzoeksprotocol bij vermoeden van integriteitsschending’.</text:p>
              </text:list-item>
              <text:list-item text:style-override="id1-3-2-2-6-4">
                <text:number>3.</text:number>
                <text:p text:style-name="al">Beveiligings- en receptiemedewerkers kunnen de beeldopnamen van het betreffende gebouw alleen ‘real-time’ bekijken.</text:p>
              </text:list-item>
              <text:list-item text:style-override="id1-3-2-2-6-5">
                <text:number>4.</text:number>
                <text:p text:style-name="al">In geval van een incident, te beoordelen door het gekwalificeerd personeel, is het gekwalificeerd personeel bevoegd tot en verantwoordelijk voor het zo snel mogelijk analyseren en evalueren van de beeldopnamen, zodat deze niet langer dan noodzakelijk bewaard blijven, een en ander ter beoordeling door het gekwalificeerd personeel.</text:p>
              </text:list-item>
              <text:list-item text:style-override="id1-3-2-2-6-6">
                <text:number>5.</text:number>
                <text:p text:style-name="al">Indien de beeldopnamen moeten worden bewaard voor strafrechtelijk onderzoek of een feitenonderzoek conform het ‘Onderzoeksprotocol bij vermoeden van integriteitsschending’, worden de betreffende beeldopnamen gekopieerd of overgeschreven naar een afzonderlijk opslagmedium, een en ander ter beoordeling door het gekwalificeerd personeel. Hiervan wordt een registratie bijgehouden. Het terugkijken van beeldopnamen is slechts toegestaan voor het gekwalificeerd personeel en dient volgens het ‘4 ogen-principe’ te gebeuren, dus altijd in aanwezigheid van minimaal twee bevoegde functionarissen of op basis van een gerichte instructie door leidinggevende. </text:p>
              </text:list-item>
              <text:list-item text:style-override="id1-3-2-2-6-7">
                <text:number>6.</text:number>
                <text:p text:style-name="al">In bijzondere gevallen kan de verantwoordelijke, als bedoeld in het eerste lid, medewerkers van een gekwalificeerd en gecertificeerd beveiligingsbedrijf als gekwalificeerd personeel aanwijzen. </text:p>
              </text:list-item>
              <text:list-item text:style-override="id1-3-2-2-6-8">
                <text:number>7.</text:number>
                <text:p text:style-name="al">In geval de externe medewerker als bedoeld in het vorige lid niet onder hiërarchische verantwoordelijkheid van verwerkingsverantwoordelijke komt te staan, wordt het gekwalificeerd en gecertificeerd beveiligingsbedrijf aangemerkt als verwerker. In dit geval legt de verwerkingsverantwoordelijke de afspraken tussen hem en verwerker omtrent de omgang met persoonsgegevens die de externe medewerker ten behoeve van verwerkingsverantwoordelijke verwerkt, in een schriftelijke verwerkersovereenkomst vast.</text:p>
              </text:list-item>
              <text:list-item text:style-override="id1-3-2-2-6-9">
                <text:number>8.</text:number>
                <text:p text:style-name="al">De externe medewerker, als bedoeld in de voorgaande leden, verricht zijn activiteiten te allen tijde in de gemeentelijke locatie waarbinnen hij op dat moment werkzaam is. </text:p>
                <text:p text:style-name="al"/>
              </text:list-item>
            </text:list>
          </text:section>
          <text:section text:name="artikel_id1-3-2-2-7" text:style-name="artikel">
            <text:p text:style-name="artikel_kop_titel"><text:span text:style-name="artikel_kop_label">Artikel</text:span> <text:span text:style-name="artikel_kop_nr">6</text:span> Toegang tot de persoonsregistratie</text:p>
            <text:p text:style-name="al">Rechtstreeks toegang tot de persoonsregistratie hebben uitsluitend en slechts binnen het kader van hun opgedragen werkzaamheden: </text:p>
            <text:list text:style-name="id1-3-2-2-7-3">
              <text:list-item text:style-override="id1-3-2-2-7-3">
                <text:number>a.</text:number>
                <text:p text:style-name="al">de verwerkingsverantwoordelijke;</text:p>
              </text:list-item>
              <text:list-item text:style-override="id1-3-2-2-7-4">
                <text:number>b.</text:number>
                <text:p text:style-name="al">beveiligings- en receptiemedewerkers;</text:p>
              </text:list-item>
              <text:list-item text:style-override="id1-3-2-2-7-5">
                <text:number>c.</text:number>
                <text:p text:style-name="al">het gekwalificeerd personeel als bedoeld in artikel 1 sub f. </text:p>
                <text:p text:style-name="al"/>
              </text:list-item>
            </text:list>
          </text:section>
          <text:section text:name="artikel_id1-3-2-2-8" text:style-name="artikel">
            <text:p text:style-name="artikel_kop_titel"><text:span text:style-name="artikel_kop_label">Artikel</text:span> <text:span text:style-name="artikel_kop_nr">7</text:span> Bewaartermijn en verwijdering van persoonsgegevens</text:p>
            <text:list text:style-name="id1-3-2-2-8-2">
              <text:list-item text:style-override="id1-3-2-2-8-2-1">
                <text:number>1.</text:number>
                <text:p text:style-name="al">De beeldopnamen worden maximaal 4 weken bewaard.</text:p>
              </text:list-item>
              <text:list-item text:style-override="id1-3-2-2-8-2-2">
                <text:number>2.</text:number>
                <text:p text:style-name="al">De verwijdering van persoonsgegevens geschiedt doordat er na maximaal 4 weken automatisch nieuwe opnamen worden opgenomen waarbij de oude persoonsgegevens worden overschreven.</text:p>
              </text:list-item>
              <text:list-item text:style-override="id1-3-2-2-8-2-3">
                <text:number>3.</text:number>
                <text:p text:style-name="al">In afwijking van lid 1 kunnen beeldopnamen langer bewaard worden indien dat noodzakelijk is voor de afhandeling van incidenten.</text:p>
              </text:list-item>
              <text:list-item text:style-override="id1-3-2-2-8-2-4">
                <text:number>4.</text:number>
                <text:p text:style-name="al">Na de definitieve afhandeling van een incident worden de veiliggestelde beeldopnamen vernietigd.</text:p>
                <text:p text:style-name="al"/>
              </text:list-item>
            </text:list>
          </text:section>
          <text:section text:name="artikel_id1-3-2-2-9" text:style-name="artikel">
            <text:p text:style-name="artikel_kop_titel"><text:span text:style-name="artikel_kop_label">Artikel</text:span> <text:span text:style-name="artikel_kop_nr">8</text:span> Verstrekking persoonsgegevens</text:p>
            <text:list text:style-name="id1-3-2-2-9-2">
              <text:list-item text:style-override="id1-3-2-2-9-2">
                <text:number>1.</text:number>
                <text:p text:style-name="al">Er worden geen gegevens uit de persoonsregistratie verstrekt aan derden, met uitzondering van de in het tweede lid genoemde instantie en/of functionaris. </text:p>
              </text:list-item>
              <text:list-item text:style-override="id1-3-2-2-9-3">
                <text:number>2.</text:number>
                <text:p text:style-name="al">De verwerkingsverantwoordelijke kan alleen gegevens verstrekken aan de politie en het Openbaar Ministerie (‘OM’) als middel bij de opsporing en vervolging van strafbare feiten, e.e.a. met inachtneming van de wettelijke bepalingen. </text:p>
              </text:list-item>
              <text:list-item text:style-override="id1-3-2-2-9-4">
                <text:number>3.</text:number>
                <text:p text:style-name="al">Indien het gekwalificeerd personeel heeft beoordeeld dat de beeldopnamen geschikt zijn om beschikbaar te worden gesteld aan politie of OM, maakt een lid van het gekwalificeerd personeel een kopie van de betreffende beeldopnamen door deze naar een daarvoor geschikt medium te kopiëren. De originele van de camerabeeldenserver gedownloade gegevens worden verwijderd. </text:p>
              </text:list-item>
              <text:list-item text:style-override="id1-3-2-2-9-5">
                <text:number>4.</text:number>
                <text:p text:style-name="al">Persoonsgegevens worden in geval van incidenten aan de politie of het OM verstrekt indien daartoe een vordering wordt gedaan door de politie of het OM onder verwijzing naar de wettelijke grondslag voor de vordering.</text:p>
              </text:list-item>
              <text:list-item text:style-override="id1-3-2-2-9-6">
                <text:number>5.</text:number>
                <text:p text:style-name="al">Alvorens tot het verstrekken van een kopie van de beeldopnamen wordt overgegaan, dient de ontvanger van de beeldopnamen zich te legitimeren tegenover het gekwalificeerd personeel in de zin van artikel 1 sub f. </text:p>
              </text:list-item>
              <text:list-item text:style-override="id1-3-2-2-9-7">
                <text:number>6.</text:number>
                <text:p text:style-name="al">Van het verstrekken van gegevens aan de politie en het OM houdt de verwerkingsverantwoordelijke een registratie bij, waarin wordt vermeld aan welke functionaris, op welk tijdstip welke gegevens zijn verstrekt. </text:p>
                <text:p text:style-name="al"/>
              </text:list-item>
            </text:list>
          </text:section>
          <text:section text:name="artikel_id1-3-2-2-10" text:style-name="artikel">
            <text:p text:style-name="artikel_kop_titel"><text:span text:style-name="artikel_kop_label">Artikel</text:span> <text:span text:style-name="artikel_kop_nr">9</text:span> Geheimhoudingsplicht</text:p>
            <text:p text:style-name="al">Eenieder die onder gezag van de verantwoordelijke persoonsgegevens verwerkt dan wel eenieder die de beelden ‘real time’ bekijkt, is verplicht tot geheimhouding van al hetgeen hem uit dien hoofde bekend wordt, tenzij een wettelijk voorschrift hem tot mededeling verplicht of uit zijn taak de noodzaak tot mededeling voortvloeit.</text:p>
            <text:p text:style-name="al"/>
          </text:section>
          <text:section text:name="artikel_id1-3-2-2-11" text:style-name="artikel">
            <text:p text:style-name="artikel_kop_titel"><text:span text:style-name="artikel_kop_label">Artikel</text:span> <text:span text:style-name="artikel_kop_nr">10</text:span> Rechten van betrokkenen</text:p>
            <text:list text:style-name="id1-3-2-2-11-2">
              <text:list-item text:style-override="id1-3-2-2-11-2">
                <text:number>1.</text:number>
                <text:p text:style-name="al">Iedere betrokkene kan van zijn rechten ten aanzien van zijn persoonsgegevens gebruikmaken door het invullen van het contactformulier vermeld op www.arnhem.nl onder ‘Privacyverklaring’. </text:p>
              </text:list-item>
              <text:list-item text:style-override="id1-3-2-2-11-3">
                <text:number>2.</text:number>
                <text:p text:style-name="al">De rechten van betrokkene als bedoeld in het vorige lid omsluiten het recht op inzage van, het recht gegevenswissing te verzoeken van, het recht op correctie van, het recht op informatie over, het recht op overdracht van en het recht bezwaar te maken tegen (gebruik van) persoonsgegevens.</text:p>
              </text:list-item>
              <text:list-item text:style-override="id1-3-2-2-11-4">
                <text:number>3.</text:number>
                <text:p text:style-name="al">De betrokkene heeft alleen rechten ten aanzien van opnamen die hemzelf betreffen. Hij dient aan te geven op welke datum, tijd en plaats zijn verzoek of bezwaar op grond van het vorige lid betrekking heeft. </text:p>
              </text:list-item>
              <text:list-item text:style-override="id1-3-2-2-11-5">
                <text:number>4.</text:number>
                <text:p text:style-name="al">De verwerkingsverantwoordelijke beoordeelt een verzoek of bezwaar binnen 4 weken.</text:p>
              </text:list-item>
            </text:list>
            <text:p text:style-name="al"/>
          </text:section>
          <text:section text:name="artikel_id1-3-2-2-12" text:style-name="artikel">
            <text:p text:style-name="artikel_kop_titel"><text:span text:style-name="artikel_kop_label">Artikel</text:span> <text:span text:style-name="artikel_kop_nr">11</text:span> Beveiliging </text:p>
            <text:p text:style-name="al">Er zijn passende technische en organisatorische maatregelen genomen om de persoonsgegevens tegen kwaadwillendheid, onachtzaamheid en verkeerd gebruik, verlies of diefstal of tegen enige vorm van onrechtmatige verwerking te beschermen. Vereist is een samenhangend pakket van bijbehorende informatiebeveiligingsmaatregelen om de juiste beveiliging van informatie en informatiesystemen te kunnen borgen. Het geldende Informatiebeveiligingsbeleid vormt hiertoe het te hanteren kader.</text:p>
            <text:p text:style-name="al"/>
          </text:section>
          <text:section text:name="artikel_id1-3-2-2-13" text:style-name="artikel">
            <text:p text:style-name="artikel_kop_titel"><text:span text:style-name="artikel_kop_label">Artikel</text:span> <text:span text:style-name="artikel_kop_nr">12</text:span> Heimelijk cameratoezicht (verborgen camera’s)</text:p>
            <text:list text:style-name="id1-3-2-2-13-2">
              <text:list-item text:style-override="id1-3-2-2-13-2">
                <text:number>1.</text:number>
                <text:p text:style-name="al">Met uitzondering van het bepaalde in lid 2 wordt geen gebruik gemaakt van verborgen camera’s.</text:p>
              </text:list-item>
              <text:list-item text:style-override="id1-3-2-2-13-3">
                <text:number>2.</text:number>
                <text:p text:style-name="al">Uitsluitend in het geval van een redelijk vermoeden van een integriteitsschending volgens het ‘Onderzoeksprotocol bij vermoeden van integriteitsschending’ kan de verantwoordelijke onder de volgende omstandigheden beslissen tot gebruik van heimelijk cameratoezicht:</text:p>
              </text:list-item>
              <text:list-item text:style-override="id1-3-2-2-13-4">
                <text:number>a.</text:number>
                <text:p text:style-name="al">ondanks overige inspanningen is het niet gelukt een einde te maken aan de integriteitsschending.</text:p>
              </text:list-item>
              <text:list-item text:style-override="id1-3-2-2-13-5">
                <text:number>b.</text:number>
                <text:p text:style-name="al">het gebruik van heimelijk cameratoezicht is tijdelijk en wordt toegestaan voor een concreet benoemde periode.</text:p>
                <text:list text:style-name="id1-3-2-2-13-5-3">
                  <text:list-item text:style-override="id1-3-2-2-13-5-3-1">
                    <text:number>1.</text:number>
                    <text:p text:style-name="al">Het heimelijk cameratoezicht vindt uitsluitend plaats volgens het ‘Onderzoeksprotocol bij vermoeden van integriteitsschending’.</text:p>
                  </text:list-item>
                  <text:list-item text:style-override="id1-3-2-2-13-5-3-2">
                    <text:number>2.</text:number>
                    <text:p text:style-name="al">Betrokkenen worden na beëindiging van het heimelijk cameratoezicht geïnformeerd over het gebruik van heimelijk cameratoezicht, ook als dit niet tot vervolgprocedures leidt.</text:p>
                    <text:p text:style-name="al"/>
                  </text:list-item>
                </text:list>
              </text:list-item>
            </text:list>
          </text:section>
          <text:section text:name="artikel_id1-3-2-2-14" text:style-name="artikel">
            <text:p text:style-name="artikel_kop_titel"><text:span text:style-name="artikel_kop_label">Artikel</text:span> <text:span text:style-name="artikel_kop_nr">13</text:span> Klachten</text:p>
            <text:list text:style-name="id1-3-2-2-14-2">
              <text:list-item text:style-override="id1-3-2-2-14-2">
                <text:number>1.</text:number>
                <text:p text:style-name="al">Overeenkomstig titel 9.1 van de Awb en de Richtlijn voor de behandeling van klachten gemeente Arnhem, kan de betrokkene over het handelen of nalaten van (een medewerker van) de gemeente Arnhem een klacht schriftelijk indienen via de website van de gemeente Arnhem. </text:p>
              </text:list-item>
              <text:list-item text:style-override="id1-3-2-2-14-3">
                <text:number>2.</text:number>
                <text:p text:style-name="al">Een klachtbehandelaar reageert binnen zes weken, met een eenmalige verlengingsmogelijkheid van vier weken, op de klacht. </text:p>
                <text:p text:style-name="al"/>
              </text:list-item>
            </text:list>
          </text:section>
          <text:section text:name="artikel_id1-3-2-2-15" text:style-name="artikel">
            <text:p text:style-name="artikel_kop_titel"><text:span text:style-name="artikel_kop_label">Artikel</text:span> <text:span text:style-name="artikel_kop_nr">14</text:span> Ondernemingsraad</text:p>
            <text:p text:style-name="al">Voor de vaststelling dan wel wijziging van dit protocol is instemming vereist door de Ondernemingsraad van de gemeente Arnhem.</text:p>
          </text:section>
          <text:section text:name="artikel_id1-3-2-2-16" text:style-name="artikel">
            <text:p text:style-name="artikel_kop_titel"><text:span text:style-name="artikel_kop_label">Artikel</text:span> <text:span text:style-name="artikel_kop_nr">15</text:span> Onvoorzien</text:p>
            <text:p text:style-name="al">In gevallen waarin dit protocol niet voorziet, beslist de verwerkingsverantwoordelijke.</text:p>
            <text:p text:style-name="al"/>
          </text:section>
          <text:section text:name="artikel_id1-3-2-2-17" text:style-name="artikel">
            <text:p text:style-name="artikel_kop_titel"><text:span text:style-name="artikel_kop_label">Artikel</text:span> <text:span text:style-name="artikel_kop_nr">16</text:span> Slotbepaling </text:p>
            <text:p text:style-name="al">Dit protocol kan worden aangehaald als: ‘Protocol AVG-bestendig intern cameratoezicht gemeentelijke gebouwen Gemeente Arnhem 2021’. </text:p>
            <text:p text:style-name="al"/>
          </text:section>
        </text:section>
        <text:section text:name="regeling-sluiting_id1-3-2-3" text:style-name="regeling-sluiting">
          <text:section text:name="ondertekening_id1-3-2-3-1">
            <text:p><text:span text:style-name="functie">Aldus vastgesteld in de collegevergadering van 21 december 2021,</text:span></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9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587546</meta:user-defined>
    <meta:user-defined meta:name="DCTERMS.alternative">Protocol AVG-bestendig intern cameratoezicht gemeentelijke gebouwen Gemeente Arnhem 2021</meta:user-defined>
    <dc:language>nl</dc:language>
    <meta:user-defined meta:name="OVERHEIDop.locatietype/OVERHEIDop.gebiedsmarkering">Gemeente</meta:user-defined>
    <meta:user-defined meta:name="DC.title">Protocol AVG-bestendig intern cameratoezicht gemeentelijke gebouwen Gemeente Arnhem 2021</meta:user-defined>
    <meta:user-defined meta:name="DCTERMS.W3CDTF/DCTERMS.available">2022-01-17</meta:user-defined>
    <meta:user-defined meta:name="DCTERMS.W3CDTF/OVERHEIDop.jaargang">2022</meta:user-defined>
    <meta:user-defined meta:name="OVERHEIDop.publicationIssue">18498</meta:user-defined>
    <meta:user-defined meta:name="OVERHEIDop.betreftRegeling">CVDR671630_1</meta:user-defined>
    <meta:user-defined meta:name="OVERHEIDop.GmbID/DC.identifier">gmb-2022-18498</meta:user-defined>
    <meta:user-defined meta:name="xs:date/OVERHEIDop.startdatum">2022-01-18</meta:user-defined>
    <meta:user-defined meta:name="OVERHEIDop.versieInformatie"/>
  </office:meta>
</office:document-meta>
</file>