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Swindenstraat 7A 1093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van Swindenstraat 7A 1093VE Amsterdam</text:p>
            <text:p text:style-name="common-al">Omschrijving: het realiseren van een deur in een draagmuur</text:p>
            <text:p text:style-name="common-al">Datum ontvangst: 12-04-2022</text:p>
            <text:p text:style-name="common-al">Zaaknummer: Z2022-O001716</text:p>
            <text:p text:style-name="common-al">OLO nummer: 6898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716</meta:user-defined>
    <meta:user-defined meta:name="DCTERMS.abstract">het realiseren van een deur in een draagmuur </meta:user-defined>
    <dc:language>nl</dc:language>
    <meta:user-defined meta:name="OVERHEIDop.locatietype/OVERHEIDop.gebiedsmarkering">Punt</meta:user-defined>
    <meta:user-defined meta:name="DC.title">Aanvraag omgevingsvergunning Tweede van Swindenstraat 7A 1093VE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79</meta:user-defined>
    <meta:user-defined meta:name="OVERHEIDop.GmbID/DC.identifier">gmb-2022-184979</meta:user-defined>
    <meta:user-defined meta:name="OVERHEIDop.versieInformatie"/>
  </office:meta>
</office:document-meta>
</file>