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aanleggen van een gesloten bodemenergiesysteem, Diepenheimsestraat 48 7496PV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50343</text:p>
            <text:p text:style-name="common-al">Datum afgehandeld: 19 april 2022</text:p>
            <text:p text:style-name="common-al">Locatie: Diepenheimsestraat 48 7496PV Hengevelde</text:p>
            <text:p text:style-name="common-al">Projectomschrijving: het aanleggen van een gesloten bodemenergie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8497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7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7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250343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DC.title">Melding activiteitenbesluit, het aanleggen van een gesloten bodemenergiesysteem, Diepenheimsestraat 48 7496PV Hengeveld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976</meta:user-defined>
    <meta:user-defined meta:name="OVERHEIDop.GmbID/DC.identifier">gmb-2022-184976</meta:user-defined>
    <meta:user-defined meta:name="OVERHEIDop.versieInformatie"/>
  </office:meta>
</office:document-meta>
</file>