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detstraat 18 (plaatsen twee dakramen voorzijde en uitbreiden ); 806641; 15-11-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ordetstraat 18 (plaatsen twee dakramen voorzijde en uitbreiden achterzijde monumentale woning); 806641; 15-11-2021; Status: Verleend, gemeente Hilversum</text:span>
          </text:p>
            <text:p text:style-name="common-al"/>
            <text:p text:style-name="common-al">Verzenddatum: 21-4-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4975</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975</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975</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6641</meta:user-defined>
    <meta:user-defined meta:name="DCTERMS.abstract">plaatsen twee dakramen voorzijde en uitbreiden achterzijde monumentale woning</meta:user-defined>
    <dc:language>nl</dc:language>
    <meta:user-defined meta:name="OVERHEIDop.locatietype/OVERHEIDop.gebiedsmarkering">Punt</meta:user-defined>
    <meta:user-defined meta:name="DC.title">Bordetstraat 18 (plaatsen twee dakramen voorzijde en uitbreiden ); 806641; 15-11-21; Verleende omgevingsvergunning</meta:user-defined>
    <meta:user-defined meta:name="DCTERMS.W3CDTF/DCTERMS.available">2022-04-25</meta:user-defined>
    <meta:user-defined meta:name="DCTERMS.W3CDTF/OVERHEIDop.jaargang">2022</meta:user-defined>
    <meta:user-defined meta:name="OVERHEIDop.publicationIssue">184975</meta:user-defined>
    <meta:user-defined meta:name="OVERHEIDop.GmbID/DC.identifier">gmb-2022-184975</meta:user-defined>
    <meta:user-defined meta:name="OVERHEIDop.versieInformatie"/>
  </office:meta>
</office:document-meta>
</file>