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MARKT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Marktveld (parkeerterrein Blokker), plaatsen van verschillende objecten i.v.m. boren van koudebron in de periode van 14 februari t/m 25 maart 2022, AP20210328, ontvangen op 24 december 2021.</text:p>
            <text:p text:style-name="tussenkopcur">De ontheffing is verzonden op 29 dec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49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20210328</meta:user-defined>
    <meta:user-defined meta:name="DCTERMS.abstract">ONTHEFFING VOORWERPEN OP OPENBARE WEG</meta:user-defined>
    <dc:language>nl</dc:language>
    <meta:user-defined meta:name="OVERHEIDop.locatietype/OVERHEIDop.gebiedsmarkering">Punt</meta:user-defined>
    <meta:user-defined meta:name="DC.title">GEMEENTE VUGHT – ONTHEFFING VOORWERPEN OPENBARE WEG – MARKTVELD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497</meta:user-defined>
    <meta:user-defined meta:name="OVERHEIDop.GmbID/DC.identifier">gmb-2022-18497</meta:user-defined>
    <meta:user-defined meta:name="OVERHEIDop.versieInformatie"/>
  </office:meta>
</office:document-meta>
</file>