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gelegen naast Drentse Poort 13 (kadastrale sectie R 1646, 1649, 1773), het oprichten van een opslag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Gelegen naast Drentse Poort 13 (kadastrale sectie R 1646, 1649, 1773), ,</text:p>
            <text:p text:style-name="common-al">het oprichten van een opslagruimte (Z2022-004761)</text:p>
            <text:p text:style-name="common-al">Datum ontvangst: 21 april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496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6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6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gemeente Borger-Odoorn, Nieuw-Buinen, gelegen naast Drentse Poort 13 (kadastrale sectie R 1646, 1649, 1773), het oprichten van een opslagruimte</meta:user-defined>
    <meta:user-defined meta:name="DCTERMS.W3CDTF/DCTERMS.available">2022-04-25</meta:user-defined>
    <meta:user-defined meta:name="DCTERMS.W3CDTF/OVERHEIDop.jaargang">2022</meta:user-defined>
    <meta:user-defined meta:name="OVERHEIDop.publicationIssue">184966</meta:user-defined>
    <meta:user-defined meta:name="OVERHEIDop.GmbID/DC.identifier">gmb-2022-184966</meta:user-defined>
    <meta:user-defined meta:name="OVERHEIDop.versieInformatie"/>
  </office:meta>
</office:document-meta>
</file>