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eidoornsingel 175 - OMV.22.01.00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idoornsingel 175, 3053BP, kappen van vier bomen in de voortuin. Het aanvraagformulier en situatietekening(en) zijn als bijlage toegevoegd aan de publicatie (aanvraagdatum 12-01-2022, dossiernummer OMV.22.01.0009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9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Meidoornsingel 175 - OMV.22.01.00090</meta:user-defined>
    <meta:user-defined meta:name="DCTERMS.W3CDTF/DCTERMS.available">2022-01-17</meta:user-defined>
    <meta:user-defined meta:name="DCTERMS.W3CDTF/OVERHEIDop.jaargang">2022</meta:user-defined>
    <meta:user-defined meta:name="OVERHEIDop.externeBijlage">Meidoornsingel 175 - OMV.22.01.00090|exb-2022-2748</meta:user-defined>
    <meta:user-defined meta:name="OVERHEIDop.externeBijlage">Meidoornsingel 175 - OMV.22.01.00090 - tekening|exb-2022-2749</meta:user-defined>
    <meta:user-defined meta:name="OVERHEIDop.publicationIssue">18496</meta:user-defined>
    <meta:user-defined meta:name="OVERHEIDop.GmbID/DC.identifier">gmb-2022-18496</meta:user-defined>
    <meta:user-defined meta:name="OVERHEIDop.versieInformatie"/>
  </office:meta>
</office:document-meta>
</file>