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Spulletjesdag 2022 op 18 september 2022 van 10:00 uur tot 16:00 uur op de locatie diverse wegen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april 2022</text:p>
            <text:p text:style-name="common-al">Kenmerk: BW-2022-012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495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5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5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Spulletjesdag 2022 op 18 september 2022 van 10:00 uur tot 16:00 uur op de locatie diverse wegen in Klarenbeek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956</meta:user-defined>
    <meta:user-defined meta:name="OVERHEIDop.GmbID/DC.identifier">gmb-2022-184956</meta:user-defined>
    <meta:user-defined meta:name="OVERHEIDop.versieInformatie"/>
  </office:meta>
</office:document-meta>
</file>