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22 bedrijfsunits ter vervanging van de bestaande bebouwing aan Industrieweg 9 t/m 1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Industrieweg 9 t/m 15 in Zoeterwoude</text:span>
          </text:p>
            <text:p text:style-name="common-al">Nu is de nieuwe uiterste datum waarop zij op deze vergunningaanvraag moeten beslissen: 9 juni 2022.</text:p>
            <text:p text:style-name="common-al">Zij hebben de beslistermijn verlengd op 21 april 2022. Het besluit heeft kenmerk Z22-028472.</text:p>
            <text:p text:style-name="last-al">De aanvraag gaat over het bouwen van 22 bedrijfsunits ter vervanging van de bestaande bebouwing. Daarbij hoort de volgende activiteit:</text:p>
            <text:list text:style-name="id1-3-2-1-1-5">
              <text:list-item text:style-override="id1-3-2-1-1-5-1">
                <text:number>–</text:number>
                <text:p text:style-name="al">Bouw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495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5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5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22 bedrijfsunits ter vervanging van de bestaande bebouwing aan Industrieweg 9 t/m 15 te Zoeterwou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84950</meta:user-defined>
    <meta:user-defined meta:name="OVERHEIDop.GmbID/DC.identifier">gmb-2022-184950</meta:user-defined>
    <meta:user-defined meta:name="OVERHEIDop.versieInformatie"/>
  </office:meta>
</office:document-meta>
</file>