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Weel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Weelstraat 1.</text:span>
          </text:p>
            <text:p text:style-name="common-al">Datum indiening: 20-4-2022</text:p>
            <text:p text:style-name="common-al">Zaakomschrijving: het brandveilig gebruiken van een kinderopvanglokatie</text:p>
            <text:p text:style-name="common-al">Zaaknummer: 56380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494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4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4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63801</meta:user-defined>
    <meta:user-defined meta:name="DCTERMS.abstract">het melden van brandveilig gebruik  kinderopvanglokatie</meta:user-defined>
    <dc:language>nl</dc:language>
    <meta:user-defined meta:name="OVERHEIDop.locatietype/OVERHEIDop.gebiedsmarkering">Punt</meta:user-defined>
    <meta:user-defined meta:name="DC.title">Aanvraag Omgevingsvergunning, Oosterland, Weelstraat 1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947</meta:user-defined>
    <meta:user-defined meta:name="OVERHEIDop.GmbID/DC.identifier">gmb-2022-184947</meta:user-defined>
    <meta:user-defined meta:name="OVERHEIDop.versieInformatie"/>
  </office:meta>
</office:document-meta>
</file>