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tijdens Tropical Night voor 't Cafe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28voor eenart. 35 ontheffing voor 't Cafeetje, Willemstraat 48, tijdens Tropical Night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94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tijdens Tropical Night voor 't Cafeetj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46</meta:user-defined>
    <meta:user-defined meta:name="OVERHEIDop.GmbID/DC.identifier">gmb-2022-184946</meta:user-defined>
    <meta:user-defined meta:name="OVERHEIDop.versieInformatie"/>
  </office:meta>
</office:document-meta>
</file>