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an Pallandtlaan 35 in Wezep, wijzigen van een uitrit en het realiseren van een Bed &amp; Breakf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voor de volgende aanvraag omgevingvergunning de beslissingstermijn heeft verlengd:</text:p>
            <text:p text:style-name="last-al">Van Pallandtlaan 35 in Wezep, wijzigen van een uitrit en het realiseren van een Bed &amp; Breakfast (0269202200045 - 20 april 2022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8494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94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nging beslistermijn omgevingsvergunning Van Pallandtlaan 35 in Wezep, wijzigen van een uitrit en het realiseren van een Bed &amp; Breakfast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943</meta:user-defined>
    <meta:user-defined meta:name="OVERHEIDop.GmbID/DC.identifier">gmb-2022-184943</meta:user-defined>
    <meta:user-defined meta:name="OVERHEIDop.versieInformatie"/>
  </office:meta>
</office:document-meta>
</file>