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eerbroekseweg 46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2 een besluit genomen op de aanvraag met zaaknummer OV-2021-0626 voor een omgevingsvergunning op locatie Leerbroekseweg 46 in Leerbroek. De vergunning is -. Het besluit betreft het plaatsen van 2 dakkapellen op het voordakvlak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494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94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94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eerbroekseweg 46 in Leerbroek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494</meta:user-defined>
    <meta:user-defined meta:name="OVERHEIDop.GmbID/DC.identifier">gmb-2022-18494</meta:user-defined>
    <meta:user-defined meta:name="OVERHEIDop.versieInformatie"/>
  </office:meta>
</office:document-meta>
</file>