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 voor 't Cafeetje tijdens de Nacht va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DV-2022-0027voor eenart. 35 ontheffing voor 't Cafeetje, Willemstraat 48, tijdens de Nacht van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93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ontheffing art. 35 voor 't Cafeetje tijdens de Nacht van Hengelo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39</meta:user-defined>
    <meta:user-defined meta:name="OVERHEIDop.GmbID/DC.identifier">gmb-2022-184939</meta:user-defined>
    <meta:user-defined meta:name="OVERHEIDop.versieInformatie"/>
  </office:meta>
</office:document-meta>
</file>