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op het Meloengeel, naast nr. 23-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 april 2022een besluit verzonden op de aanvraag met zaaknummer 2022-030439 voor het kappen van een boom op het Meloengeel, naast nr. 23-25. De vergunning is verleend. Er wordt een andere boom herplant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493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3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3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verleend op locatie Meloengeel, naast nr. 23-25.</meta:user-defined>
    <dc:language>nl</dc:language>
    <meta:user-defined meta:name="OVERHEIDop.locatietype/OVERHEIDop.gebiedsmarkering">Punt</meta:user-defined>
    <meta:user-defined meta:name="DC.title">Kennisgeving besluit omgevingsvergunning voor het kappen van een boom, op het Meloengeel, naast nr. 23-25.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937</meta:user-defined>
    <meta:user-defined meta:name="OVERHEIDop.GmbID/DC.identifier">gmb-2022-184937</meta:user-defined>
    <meta:user-defined meta:name="OVERHEIDop.versieInformatie"/>
  </office:meta>
</office:document-meta>
</file>