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herstelwerkzaamheden aan Wagenaarstraat 24, 4331 C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9525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uitvoeren van herstelwerkzaamheden </text:span>aan <text:span text:style-name="nadrukvet">Wagenaarstraat 24, 4331 CZ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april 2022.</text:span> Zij neemt daarover waarschijnlijk vóór <text:span text:style-name="nadrukvet">7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493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herstelwerkzaamheden aan Wagenaarstraat 24, 4331 CZ Middel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936</meta:user-defined>
    <meta:user-defined meta:name="OVERHEIDop.GmbID/DC.identifier">gmb-2022-184936</meta:user-defined>
    <meta:user-defined meta:name="OVERHEIDop.versieInformatie"/>
  </office:meta>
</office:document-meta>
</file>