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d.m.v. een aanbouw aan de achtergevel op locatie Kaarschotsestraat 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053 voor het vergroten van de woning d.m.v. een aanbouw aan de achtergevel op locatie Kaarschotsestraat 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05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93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3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3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d.m.v. een aanbouw aan de achtergevel op locatie Kaarschotsestraat 1 in Rijsbergen</meta:user-defined>
    <meta:user-defined meta:name="DCTERMS.W3CDTF/DCTERMS.available">2022-04-25</meta:user-defined>
    <meta:user-defined meta:name="DCTERMS.W3CDTF/OVERHEIDop.jaargang">2022</meta:user-defined>
    <meta:user-defined meta:name="OVERHEIDop.publicationIssue">184934</meta:user-defined>
    <meta:user-defined meta:name="OVERHEIDop.GmbID/DC.identifier">gmb-2022-184934</meta:user-defined>
    <meta:user-defined meta:name="OVERHEIDop.versieInformatie"/>
  </office:meta>
</office:document-meta>
</file>