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groten doorgang RM Smeepoortenbrink 7, 3841E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2022-000465 voor vergroten doorgang naar uitbouwrijksmonument op locatie Smeepoortenbrink 7, 3841E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93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3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eepoortenbrink 7, 3841EZ Harderwijk</meta:user-defined>
    <dc:language>nl</dc:language>
    <meta:user-defined meta:name="OVERHEIDop.locatietype/OVERHEIDop.gebiedsmarkering">Punt</meta:user-defined>
    <meta:user-defined meta:name="DC.title">Verlening omgevingsvergunning, vergroten doorgang RM Smeepoortenbrink 7, 3841EZ Harderwij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931</meta:user-defined>
    <meta:user-defined meta:name="OVERHEIDop.GmbID/DC.identifier">gmb-2022-184931</meta:user-defined>
    <meta:user-defined meta:name="OVERHEIDop.versieInformatie"/>
  </office:meta>
</office:document-meta>
</file>