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enweg 81 in Oldebroek, vervang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Veenweg 81 in Oldebroek, vervangen van een bijgebouw (0269202100558 - 19 april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493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3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3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eenweg 81 in Oldebroek, vervangen van een bijgebouw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930</meta:user-defined>
    <meta:user-defined meta:name="OVERHEIDop.GmbID/DC.identifier">gmb-2022-184930</meta:user-defined>
    <meta:user-defined meta:name="OVERHEIDop.versieInformatie"/>
  </office:meta>
</office:document-meta>
</file>