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ranjefeest van 8 tot en met 10 juli 2022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vindt plaats aan de Keistraat 20 in Gee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92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2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ranjefeest van 8 tot en met 10 juli 2022 in Geester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28</meta:user-defined>
    <meta:user-defined meta:name="OVERHEIDop.GmbID/DC.identifier">gmb-2022-184928</meta:user-defined>
    <meta:user-defined meta:name="OVERHEIDop.versieInformatie"/>
  </office:meta>
</office:document-meta>
</file>