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oor een art. 35 ontheffing voor 't Cafeetje tijdens Koning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pril 2022 een besluit genomen op de aanvraag met zaaknummer DV-2022-0026 voor eenart. 35 ontheffing voor 't Cafeetje, Willemstraat 48, tijdens Koningsdag. De vergunning is verleend.</text:p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84922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922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922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voor een art. 35 ontheffing voor 't Cafeetje tijdens Koningsdag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4922</meta:user-defined>
    <meta:user-defined meta:name="OVERHEIDop.GmbID/DC.identifier">gmb-2022-184922</meta:user-defined>
    <meta:user-defined meta:name="OVERHEIDop.versieInformatie"/>
  </office:meta>
</office:document-meta>
</file>