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st. Kampstraat 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1 april 2022 besloten om de beslistermijn voor de aanvraag met zaaknummer OV-2022-0138 voor een omgevingsvergunning op locatie Past. Kampstraat 7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4917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1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1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ast. Kampstraat 7 te Veghel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917</meta:user-defined>
    <meta:user-defined meta:name="OVERHEIDop.GmbID/DC.identifier">gmb-2022-184917</meta:user-defined>
    <meta:user-defined meta:name="OVERHEIDop.versieInformatie"/>
  </office:meta>
</office:document-meta>
</file>