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aan de achterzijde met een aanbouw met opbouw op locatie Pieter van Ginnekenstraat 1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265 voor het uitbreiden van de woning aan de achterzijde met een aanbouw met opbouw op locatie Pieter van Ginnekenstraat 1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26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91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aan de achterzijde met een aanbouw met opbouw op locatie Pieter van Ginnekenstraat 11 in Zundert</meta:user-defined>
    <meta:user-defined meta:name="DCTERMS.W3CDTF/DCTERMS.available">2022-04-25</meta:user-defined>
    <meta:user-defined meta:name="DCTERMS.W3CDTF/OVERHEIDop.jaargang">2022</meta:user-defined>
    <meta:user-defined meta:name="OVERHEIDop.publicationIssue">184913</meta:user-defined>
    <meta:user-defined meta:name="OVERHEIDop.GmbID/DC.identifier">gmb-2022-184913</meta:user-defined>
    <meta:user-defined meta:name="OVERHEIDop.versieInformatie"/>
  </office:meta>
</office:document-meta>
</file>