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de art.2.12, lid 1 sub a onder 3 van de Wabo,een vergunning te verlenen:</text:p>
            <text:p text:style-name="common-al">2022-005209, Hoogwakersbosstraat 22 te Noordwijk, tijdelijk gebruik van een deel van het bestaande gebouw Wakersduin ten behoeve van de tijdelijke huisvesting van de school</text:p>
            <text:p text:style-name="common-al"/>
            <text:p text:style-name="common-al">
            <text:span text:style-name="nadrukvet">Ter visie legging</text:span>
          </text:p>
            <text:p text:style-name="common-al">Het ontwerpbesluit met bijbehorende stukken ligt ter inzage van 27 april 2022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 </text:p>
            <text:p text:style-name="common-al">Een zienswijze tegen de ontwerp-verklaring van geen bedenkingen richt u aan de gemeenteraad. </text:p>
            <text:p text:style-name="common-al">Vermeld bij uw zienswijze het adres van de aanvraag en het zaaknummer 2021-012003.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91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209</meta:user-defined>
    <meta:user-defined meta:name="DCTERMS.abstract">tijdelijk gebruik van een deel van het bestaande gebouw Wakersduin ten behoeve van de tijdelijke huisvesting van de school</meta:user-defined>
    <dc:language>nl</dc:language>
    <meta:user-defined meta:name="OVERHEIDop.locatietype/OVERHEIDop.gebiedsmarkering">Adres</meta:user-defined>
    <meta:user-defined meta:name="DC.title">Ontwerpbesluit omgevingsvergunning - Hoogwakersbosstraat 22 te Noordwijk</meta:user-defined>
    <meta:user-defined meta:name="DCTERMS.W3CDTF/DCTERMS.available">2022-05-03</meta:user-defined>
    <meta:user-defined meta:name="DCTERMS.W3CDTF/OVERHEIDop.jaargang">2022</meta:user-defined>
    <meta:user-defined meta:name="OVERHEIDop.publicationIssue">184912</meta:user-defined>
    <meta:user-defined meta:name="OVERHEIDop.GmbID/DC.identifier">gmb-2022-184912</meta:user-defined>
    <meta:user-defined meta:name="OVERHEIDop.versieInformatie"/>
  </office:meta>
</office:document-meta>
</file>