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mantelzorgwoning op de locatie Wellinkhof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2</text:p>
            <text:p text:style-name="common-al">Kenmerk: SXO-2022-02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91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1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1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schuur tot mantelzorgwoning op de locatie Wellinkhofweg 5 in Terwolde</meta:user-defined>
    <meta:user-defined meta:name="DCTERMS.W3CDTF/DCTERMS.available">2022-04-25</meta:user-defined>
    <meta:user-defined meta:name="DCTERMS.W3CDTF/OVERHEIDop.jaargang">2022</meta:user-defined>
    <meta:user-defined meta:name="OVERHEIDop.externeBijlage">20220419 Publiceerbare aanvraag|exb-2022-23726</meta:user-defined>
    <meta:user-defined meta:name="OVERHEIDop.publicationIssue">184911</meta:user-defined>
    <meta:user-defined meta:name="OVERHEIDop.GmbID/DC.identifier">gmb-2022-184911</meta:user-defined>
    <meta:user-defined meta:name="OVERHEIDop.versieInformatie"/>
  </office:meta>
</office:document-meta>
</file>