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Lesturgeon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ceptatie melding 5-jarenvergunning evenement “Koningsdag Vledder”op 27 april 2022 van 10.00 uur tot 12.00 uur, verzenddatum 21-04-2022, zaaknummer 321381</text:p>
            <text:p text:style-name="common-al"/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it is een kennisgeving, tegen deze meld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49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ledder, Lesturgeonplein,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09</meta:user-defined>
    <meta:user-defined meta:name="OVERHEIDop.GmbID/DC.identifier">gmb-2022-184909</meta:user-defined>
    <meta:user-defined meta:name="OVERHEIDop.versieInformatie"/>
  </office:meta>
</office:document-meta>
</file>