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jk- en speeltuinvereniging de Driehoek te Deventer (7969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vondvierdaagse Deventer voor het evenement 76e Avondvierdaagse Deventer plaatsvindend van 16 mei 2022 t/m 19 mei 2022   op diverse routes door de gemeen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jk- en speeltuinvereniging de Driehoek te Deventer (79698-2022)</meta:user-defined>
    <meta:user-defined meta:name="DCTERMS.W3CDTF/DCTERMS.available">2022-04-25</meta:user-defined>
    <meta:user-defined meta:name="DCTERMS.W3CDTF/OVERHEIDop.jaargang">2022</meta:user-defined>
    <meta:user-defined meta:name="OVERHEIDop.publicationIssue">184908</meta:user-defined>
    <meta:user-defined meta:name="OVERHEIDop.GmbID/DC.identifier">gmb-2022-184908</meta:user-defined>
    <meta:user-defined meta:name="OVERHEIDop.versieInformatie"/>
  </office:meta>
</office:document-meta>
</file>