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het pand naar 4 appartementen, Burg de Kockstraat 57 en Beatrixlaan 64 in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252</text:p>
            <text:p text:style-name="common-al">Ontvangen op: 25-02-2022</text:p>
            <text:p text:style-name="common-al">Locatie: Burg de Kockstraat 57 en Beatrixlaan 64 in  Oosterhesselen (Oosterhesselen, E, 2328)</text:p>
            <text:p text:style-name="common-al">Projectomschrijving: het splitsen van het pand naar 4 appartement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1-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9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2</meta:user-defined>
    <meta:user-defined meta:name="DCTERMS.abstract">het splitsen van het pand naar 4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splitsen van het pand naar 4 appartementen, Burg de Kockstraat 57 en Beatrixlaan 64 in  Oosterhesselen</meta:user-defined>
    <meta:user-defined meta:name="DCTERMS.W3CDTF/DCTERMS.available">2022-04-25</meta:user-defined>
    <meta:user-defined meta:name="DCTERMS.W3CDTF/OVERHEIDop.jaargang">2022</meta:user-defined>
    <meta:user-defined meta:name="OVERHEIDop.publicationIssue">184906</meta:user-defined>
    <meta:user-defined meta:name="OVERHEIDop.GmbID/DC.identifier">gmb-2022-184906</meta:user-defined>
    <meta:user-defined meta:name="OVERHEIDop.versieInformatie"/>
  </office:meta>
</office:document-meta>
</file>