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aciastraat 10 in Wezep, verander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Acaciastraat 10 in Wezep, veranderen van de voorgevel 0269202200163- 19 april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490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0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0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Acaciastraat 10 in Wezep, veranderen van de voorgev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902</meta:user-defined>
    <meta:user-defined meta:name="OVERHEIDop.GmbID/DC.identifier">gmb-2022-184902</meta:user-defined>
    <meta:user-defined meta:name="OVERHEIDop.versieInformatie"/>
  </office:meta>
</office:document-meta>
</file>