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kamperen, Gashavenstraat  te Deventer (104814-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5:13 lid 1 van de Algemene plaatselijke verordening een besluit genomen op de aanvraag van Deventer Kanovereniging voor een kampeerontheffing voor het plaatsen van kampeermiddelen van 1 juli 2022 t/m 3 juli 2022 plaatsvindend op Gashavenstraat  te Deventer.</text:p>
            <text:p text:style-name="common-al">Inzage en het maken van bezwaar is mogelijk binnen zes weken na de datum van verzending van het besluit. Het besluit is verzonden op 21 april 2022.</text:p>
            <text:p text:style-name="common-al">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euken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4899</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899</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899</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kamperen, Gashavenstraat  te Deventer (104814-2022)</meta:user-defined>
    <meta:user-defined meta:name="DCTERMS.W3CDTF/DCTERMS.available">2022-04-25</meta:user-defined>
    <meta:user-defined meta:name="DCTERMS.W3CDTF/OVERHEIDop.jaargang">2022</meta:user-defined>
    <meta:user-defined meta:name="OVERHEIDop.publicationIssue">184899</meta:user-defined>
    <meta:user-defined meta:name="OVERHEIDop.GmbID/DC.identifier">gmb-2022-184899</meta:user-defined>
    <meta:user-defined meta:name="OVERHEIDop.versieInformatie"/>
  </office:meta>
</office:document-meta>
</file>