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oor een art.35 ontheffing tijdens Tropical Night voor Café Feri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pril 2022 een besluit genomen op de aanvraag met zaaknummer DV-2022-0024 voor een art.35 ontheffing tijdens Tropical Night voor Café Feri's aan de Willemstraat 46. De vergunning is verleend.</text:p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84896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896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896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voor een art.35 ontheffing tijdens Tropical Night voor Café Feri's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4896</meta:user-defined>
    <meta:user-defined meta:name="OVERHEIDop.GmbID/DC.identifier">gmb-2022-184896</meta:user-defined>
    <meta:user-defined meta:name="OVERHEIDop.versieInformatie"/>
  </office:meta>
</office:document-meta>
</file>