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0357 Van Hogendorpstraat 2 te Tilburg, uitbreiden tot woning met werkplaats, verzonden 21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57 - B - Van Hogendorp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89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9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9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0357 Van Hogendorpstraat 2 te Tilburg, uitbreiden tot woning met werkplaats, verzonden 21 april 2022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895</meta:user-defined>
    <meta:user-defined meta:name="OVERHEIDop.GmbID/DC.identifier">gmb-2022-184895</meta:user-defined>
    <meta:user-defined meta:name="OVERHEIDop.versieInformatie"/>
  </office:meta>
</office:document-meta>
</file>