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en moderniseren van de kamers, uitgevoerd met eigen sanitair aan De Bongerd 1, 3 en 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april 2022:</text:p>
            <text:p text:style-name="common-al">
            <text:span text:style-name="nadrukvet">De Bongerd 1, 3 en 5, 3931 VM, </text:span>het aanpassen en moderniseren van de kamers, uitgevoerd met eigen sanitair, Z.335341. 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489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9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9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534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aanpassen en moderniseren van de kamers, uitgevoerd met eigen sanitair aan De Bongerd 1, 3 en 5 te Woudenber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893</meta:user-defined>
    <meta:user-defined meta:name="OVERHEIDop.GmbID/DC.identifier">gmb-2022-184893</meta:user-defined>
    <meta:user-defined meta:name="OVERHEIDop.versieInformatie"/>
  </office:meta>
</office:document-meta>
</file>