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isonspoor 1012 in Maarssen - bestaande gevel voorzien van een voorzetgevel, bestaande arcade wordt dichtgezet</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2</text:p>
            <text:p text:style-name="common-al">Dossiernummer: 2021-00276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isonspoor 1012 in Maarssen - bestaande gevel voorzien van een voorzetgevel, bestaande arcade wordt dichtgezet</meta:user-defined>
    <meta:user-defined meta:name="DCTERMS.W3CDTF/DCTERMS.available">2022-01-17</meta:user-defined>
    <meta:user-defined meta:name="DCTERMS.W3CDTF/OVERHEIDop.jaargang">2022</meta:user-defined>
    <meta:user-defined meta:name="OVERHEIDop.publicationIssue">18489</meta:user-defined>
    <meta:user-defined meta:name="OVERHEIDop.GmbID/DC.identifier">gmb-2022-18489</meta:user-defined>
    <meta:user-defined meta:name="OVERHEIDop.versieInformatie"/>
  </office:meta>
</office:document-meta>
</file>