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Eerdsebaan 57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april 2022 heeft de gemeente een melding activiteitenbesluit milieubeheer ontvangen voor activiteiten waarvoor geen vergunningplicht geldt op locatie Eerdsebaan 57 te Schijndel. De melding is geregistreerd onder zaaknummer AMVB-2022-073. De melding betreft:</text:p>
            <text:p text:style-name="common-al">aanpassen van de te houden dieren en het oprichten van een mestopslag ten behoeve van vaste mest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84887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887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887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ctiviteitenbesluit milieubeheer Eerdsebaan 57 te Schijndel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4887</meta:user-defined>
    <meta:user-defined meta:name="OVERHEIDop.GmbID/DC.identifier">gmb-2022-184887</meta:user-defined>
    <meta:user-defined meta:name="OVERHEIDop.versieInformatie"/>
  </office:meta>
</office:document-meta>
</file>