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7 appartementen met bergingen op locatie Molenstraat 25 (sectie K 5770 en K 577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89 voor het realiseren van 7 appartementen met bergingen op locatie Molenstraat 25 (sectie K 5770 en K 577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8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8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7 appartementen met bergingen op locatie Molenstraat 25 (sectie K 5770 en K 5771) in Zundert</meta:user-defined>
    <meta:user-defined meta:name="DCTERMS.W3CDTF/DCTERMS.available">2022-04-25</meta:user-defined>
    <meta:user-defined meta:name="DCTERMS.W3CDTF/OVERHEIDop.jaargang">2022</meta:user-defined>
    <meta:user-defined meta:name="OVERHEIDop.publicationIssue">184885</meta:user-defined>
    <meta:user-defined meta:name="OVERHEIDop.GmbID/DC.identifier">gmb-2022-184885</meta:user-defined>
    <meta:user-defined meta:name="OVERHEIDop.versieInformatie"/>
  </office:meta>
</office:document-meta>
</file>