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ernooi touwtrekken met feestavonden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Van 10 tot en met 12 juni 2022 vinden aan de Meester Nelissenstraat 11 in Beltrum een competitie toernooi met feestavonden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88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8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8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toernooi touwtrekken met feestavonden in Beltru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84</meta:user-defined>
    <meta:user-defined meta:name="OVERHEIDop.GmbID/DC.identifier">gmb-2022-184884</meta:user-defined>
    <meta:user-defined meta:name="OVERHEIDop.versieInformatie"/>
  </office:meta>
</office:document-meta>
</file>