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622199, Lange Campen 13 2641K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 schuurkas met 2 laad-/loskuilen</text:p>
            <text:p text:style-name="common-al">OLO-nummer: 6622199</text:p>
            <text:p text:style-name="common-al">Locatie: Lange Campen 13 2641KN Pijnacker</text:p>
            <text:p text:style-name="common-al">Datum besluit: 21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487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7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7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5781</meta:user-defined>
    <meta:user-defined meta:name="DCTERMS.abstract">bouw schuurkas met 2 laad-/loskuilen</meta:user-defined>
    <dc:language>nl</dc:language>
    <meta:user-defined meta:name="OVERHEIDop.locatietype/OVERHEIDop.gebiedsmarkering">Punt</meta:user-defined>
    <meta:user-defined meta:name="DC.title">Verleende omgevingsvergunning: 6622199, Lange Campen 13 2641KN Pijnacke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879</meta:user-defined>
    <meta:user-defined meta:name="OVERHEIDop.GmbID/DC.identifier">gmb-2022-184879</meta:user-defined>
    <meta:user-defined meta:name="OVERHEIDop.versieInformatie"/>
  </office:meta>
</office:document-meta>
</file>