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29609) van Sevenbergestraat 73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1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487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7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7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29609) van Sevenbergestraat 73 Voorburg intern wijzigen van de wonin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877</meta:user-defined>
    <meta:user-defined meta:name="OVERHEIDop.GmbID/DC.identifier">gmb-2022-184877</meta:user-defined>
    <meta:user-defined meta:name="OVERHEIDop.versieInformatie"/>
  </office:meta>
</office:document-meta>
</file>