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PRINS BERNHARDWEG 75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Prins Bernhardweg 75 te Oranjewoud (21-04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87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PRINS BERNHARDWEG 75 ORANJEWOU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71</meta:user-defined>
    <meta:user-defined meta:name="OVERHEIDop.GmbID/DC.identifier">gmb-2022-184871</meta:user-defined>
    <meta:user-defined meta:name="OVERHEIDop.versieInformatie"/>
  </office:meta>
</office:document-meta>
</file>