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84 in Oldebroek, verbouwen van een opslagloods e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april 2022 de volgende aanvraag omgevingsvergunning heeft ontvangen: </text:p>
            <text:p text:style-name="common-al">Zuiderzeestraatweg 384 in Oldebroek, verbouwen van een opslagloods en een opslaghal (026920220018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86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384 in Oldebroek, verbouwen van een opslagloods en een opslagha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68</meta:user-defined>
    <meta:user-defined meta:name="OVERHEIDop.GmbID/DC.identifier">gmb-2022-184868</meta:user-defined>
    <meta:user-defined meta:name="OVERHEIDop.versieInformatie"/>
  </office:meta>
</office:document-meta>
</file>