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Everhard van Reijdtstraat te Deventer (11376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Wijk- en Speeltuinvereniging De Zandweerd voor een kampeerontheffing voor het plaatsen van kampeermiddelen van 16 juli 2022 t/m 17 juli 2022 plaatsvindend aan de  Everhard van Reijdtstraat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6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Everhard van Reijdtstraat te Deventer (113763-2022)</meta:user-defined>
    <meta:user-defined meta:name="DCTERMS.W3CDTF/DCTERMS.available">2022-04-25</meta:user-defined>
    <meta:user-defined meta:name="DCTERMS.W3CDTF/OVERHEIDop.jaargang">2022</meta:user-defined>
    <meta:user-defined meta:name="OVERHEIDop.publicationIssue">184865</meta:user-defined>
    <meta:user-defined meta:name="OVERHEIDop.GmbID/DC.identifier">gmb-2022-184865</meta:user-defined>
    <meta:user-defined meta:name="OVERHEIDop.versieInformatie"/>
  </office:meta>
</office:document-meta>
</file>