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zeestraatweg 12 (rechts naast) in Oldebroek, het legaliseren van een bestaande veld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5 april 2022 de volgende aanvraag omgevingsvergunning heeft ontvangen: </text:p>
            <text:p text:style-name="common-al">Zuiderzeestraatweg 12 (rechts naast) in Oldebroek, het legaliseren van een bestaande veldschuur (0269202200182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84860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86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86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 Zuiderzeestraatweg 12 (rechts naast) in Oldebroek, het legaliseren van een bestaande veldschuur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860</meta:user-defined>
    <meta:user-defined meta:name="OVERHEIDop.GmbID/DC.identifier">gmb-2022-184860</meta:user-defined>
    <meta:user-defined meta:name="OVERHEIDop.versieInformatie"/>
  </office:meta>
</office:document-meta>
</file>