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14 in Bergeijk, handelen in strijd met regels ruimtelijke ordening (aanbouw van een berging / opslag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82</text:p>
            <text:p text:style-name="common-al">Omschrijving: Loo 14 in Bergeijk, handelen in strijd met regels ruimtelijke ordening (aanbouw van een berging / opslagruimte)</text:p>
            <text:p text:style-name="common-al">Dit besluit ligt vanaf 22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2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85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reguliere omgevingsvergunning, Loo 14 in Bergeijk, handelen in strijd met regels ruimtelijke ordening (aanbouw van een berging / opslagruimte)</meta:user-defined>
    <meta:user-defined meta:name="DCTERMS.W3CDTF/DCTERMS.available">2022-04-25</meta:user-defined>
    <meta:user-defined meta:name="DCTERMS.W3CDTF/OVERHEIDop.jaargang">2022</meta:user-defined>
    <meta:user-defined meta:name="OVERHEIDop.publicationIssue">184858</meta:user-defined>
    <meta:user-defined meta:name="OVERHEIDop.GmbID/DC.identifier">gmb-2022-184858</meta:user-defined>
    <meta:user-defined meta:name="OVERHEIDop.versieInformatie"/>
  </office:meta>
</office:document-meta>
</file>