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laan 69-75, 89-95, 109-113, 110-116, 118-128, 130-138 in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de gemeente een aanvraag ontvangen voor een omgevingsvergunning voor het renoveren van de daken en de gevels van 26 woningen op het perceel Floralaan 69-75, 89-95, 109-113, 110-116, 118-128, 130-138 in Wervershoof. De aanvraag is geregistreerd onder zaaknummer 2022-00086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85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oralaan 69-75, 89-95, 109-113, 110-116, 118-128, 130-138 in Wervershoof</meta:user-defined>
    <dc:language>nl</dc:language>
    <meta:user-defined meta:name="OVERHEIDop.locatietype/OVERHEIDop.gebiedsmarkering">Vlak</meta:user-defined>
    <meta:user-defined meta:name="DC.title">Kennisgeving ontvangst aanvraag omgevingsvergunning, Floralaan 69-75, 89-95, 109-113, 110-116, 118-128, 130-138 in Wervershoof</meta:user-defined>
    <meta:user-defined meta:name="DCTERMS.W3CDTF/DCTERMS.available">2022-04-25</meta:user-defined>
    <meta:user-defined meta:name="DCTERMS.W3CDTF/OVERHEIDop.jaargang">2022</meta:user-defined>
    <meta:user-defined meta:name="OVERHEIDop.publicationIssue">184855</meta:user-defined>
    <meta:user-defined meta:name="OVERHEIDop.GmbID/DC.identifier">gmb-2022-184855</meta:user-defined>
    <meta:user-defined meta:name="OVERHEIDop.versieInformatie"/>
  </office:meta>
</office:document-meta>
</file>