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Spoolderfeest, Nilantsweg 109 (zaaknummer 56104-2022) </text:p>
      <text:section text:name="zakelijke-mededeling_id1-3-2" text:style-name="zakelijke-mededeling">
        <text:section text:name="zakelijke-mededeling-tekst_id1-3-2-1" text:style-name="zakelijke-mededeling-tekst">
          <text:section text:name="tekst_id1-3-2-1-1" text:style-name="tekst">
            <text:p text:style-name="common-al">Op 18 maart 2022 is per abuis het verkeerde adres vermeld. Het moet zijn: in het weiland tegenover het buurthuis Spoolde, Nilantsweg 109 ipv Nilantsweg 115.</text:p>
            <text:p text:style-name="common-al"/>
            <text:p text:style-name="common-al">Bij burgemeester en/of burgemeester en wethouders van Zwolle is het volgende verzoek om een evenementenvergunning ingediend:</text:p>
            <text:p text:style-name="common-al">een evenementenvergunning voor het Spoolderfeest van <text:span text:style-name="nadrukvet">17 t/m 19 juni 2022</text:span>, locatie <text:span text:style-name="nadrukvet">in het weiland tegenover het buurthuis Spoolde, Nilantsweg 109</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85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5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5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Aanvraag Evenementenvergunning, Spoolderfeest, Nilantsweg 109 (zaaknummer 56104-2022)</meta:user-defined>
    <meta:user-defined meta:name="DCTERMS.W3CDTF/DCTERMS.available">2022-04-25</meta:user-defined>
    <meta:user-defined meta:name="DCTERMS.W3CDTF/OVERHEIDop.jaargang">2022</meta:user-defined>
    <meta:user-defined meta:name="OVERHEIDop.publicationIssue">184851</meta:user-defined>
    <meta:user-defined meta:name="OVERHEIDop.GmbID/DC.identifier">gmb-2022-184851</meta:user-defined>
    <meta:user-defined meta:name="OVERHEIDop.versieInformatie"/>
  </office:meta>
</office:document-meta>
</file>