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25, 9164 MK: bouwen van een berging <text:span text:style-name="nadrukcur">18-02-2022</text:span></text:p>
            <text:p text:style-name="common-al">
            <text:span text:style-name="nadrukvet">Hollum: </text:span>Burenlaan 13, 9161 AJ: vervangen van het dakbeschot <text:span text:style-name="nadrukcur">18-02-2022</text:span></text:p>
            <text:p text:style-name="common-al">
            <text:span text:style-name="nadrukvet">Hollum:</text:span> Johannes Bakkerstraat 9, 9161 BT: het kappen van twee bomen <text:span text:style-name="nadrukcur">22-02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4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85</meta:user-defined>
    <meta:user-defined meta:name="OVERHEIDop.GmbID/DC.identifier">gmb-2022-18485</meta:user-defined>
    <meta:user-defined meta:name="OVERHEIDop.versieInformatie"/>
  </office:meta>
</office:document-meta>
</file>