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0 tijdelijke woningen aan Europaweg, sectie H nummer 10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uropaweg, sectie H nummer 1058,</text:span> het bouwen van 30 tijdelijke woningen, Z.336651 CLO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651 CLO</meta:user-defined>
    <dc:language>nl</dc:language>
    <meta:user-defined meta:name="OVERHEIDop.locatietype/OVERHEIDop.gebiedsmarkering">Weg</meta:user-defined>
    <meta:user-defined meta:name="DC.title">Aanvraag vergunning voor het bouwen van 30 tijdelijke woningen aan Europaweg, sectie H nummer 1058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44</meta:user-defined>
    <meta:user-defined meta:name="OVERHEIDop.GmbID/DC.identifier">gmb-2022-184844</meta:user-defined>
    <meta:user-defined meta:name="OVERHEIDop.versieInformatie"/>
  </office:meta>
</office:document-meta>
</file>