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tijdelijke schuur op de locatie Julianalaan 30, 3417 G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51 en OLO nummer: 6760725</text:p>
            <text:p text:style-name="common-al">Op 22 februari heeft de gemeente een aanvraag ontvangen voor een omgevingsvergunning op het adres Julianalaan 30, 3417 GK Montfoort. </text:p>
            <text:p text:style-name="common-al">De aanvraag betreft het plaatsen van een tijdelijk schuur. De gemeente heeft op 20 april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1651 en OLO nummer: 67607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484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tijdelijke schuur op de locatie Julianalaan 30, 3417 GK Montfoor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42</meta:user-defined>
    <meta:user-defined meta:name="OVERHEIDop.GmbID/DC.identifier">gmb-2022-184842</meta:user-defined>
    <meta:user-defined meta:name="OVERHEIDop.versieInformatie"/>
  </office:meta>
</office:document-meta>
</file>